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39cm"/>
    </style:style>
    <style:style style:name="co2" style:family="table-column">
      <style:table-column-properties fo:break-before="auto" style:column-width="14.9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3.263cm"/>
    </style:style>
    <style:style style:name="co5" style:family="table-column">
      <style:table-column-properties fo:break-before="auto" style:column-width="17.941cm"/>
    </style:style>
    <style:style style:name="co6" style:family="table-column">
      <style:table-column-properties fo:break-before="auto" style:column-width="8.073cm"/>
    </style:style>
    <style:style style:name="co7" style:family="table-column">
      <style:table-column-properties fo:break-before="auto" style:column-width="5.041cm"/>
    </style:style>
    <style:style style:name="co8" style:family="table-column">
      <style:table-column-properties fo:break-before="auto" style:column-width="6.83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27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2.023cm" fo:break-before="auto" style:use-optimal-row-height="fals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3.08cm" fo:break-before="auto" style:use-optimal-row-height="false"/>
    </style:style>
    <style:style style:name="ro8" style:family="table-row">
      <style:table-row-properties style:row-height="2.131cm" fo:break-before="auto" style:use-optimal-row-height="false"/>
    </style:style>
    <style:style style:name="ro9" style:family="table-row">
      <style:table-row-properties style:row-height="1.342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ffff66" style:cell-protect="protected" style:print-content="true" fo:wrap-option="no-wrap" style:vertical-align="middle"/>
      <style:text-properties style:use-window-font-color="true" style:font-name="Arial" fo:font-size="14pt" fo:font-weight="bold" style:font-name-asian="Microsoft YaHei" style:font-size-asian="14pt" style:language-asian="zh" style:country-asian="CN" style:font-weight-asian="bold" style:font-name-complex="Mangal" style:font-size-complex="14pt" style:language-complex="hi" style:country-complex="IN" style:font-weight-complex="bold"/>
    </style:style>
    <style:style style:name="ce9" style:family="table-cell" style:parent-style-name="Default">
      <style:table-cell-properties fo:background-color="#0047ff" style:cell-protect="protected" style:print-content="true" fo:wrap-option="wrap" fo:border="2.01pt solid #000000" style:vertical-align="middle"/>
      <style:text-properties fo:color="#ffffff" style:font-name="Arial" fo:font-size="14pt" fo:font-weight="bold" style:font-name-asian="Microsoft YaHei" style:font-size-asian="14pt" style:language-asian="zh" style:country-asian="CN" style:font-weight-asian="bold" style:font-name-complex="Mangal" style:font-size-complex="14pt" style:language-complex="hi" style:country-complex="IN" style:font-weight-complex="bold"/>
    </style:style>
    <style:style style:name="ce4" style:family="table-cell" style:parent-style-name="Default">
      <style:table-cell-properties fo:background-color="#e6e6e6" style:cell-protect="none" style:print-content="true" style:text-align-source="fix" style:repeat-content="false" fo:wrap-option="wrap" fo:border="2.01pt solid #000000" style:vertical-align="middl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0047ff" style:cell-protect="protected" style:print-content="true" fo:wrap-option="wrap" fo:border="2.01pt solid #000000" style:vertical-align="middle"/>
      <style:text-properties fo:color="#ffffff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ffffff" style:cell-protect="protected" style:print-content="true"/>
    </style:style>
    <style:style style:name="ce18" style:family="table-cell" style:parent-style-name="Default">
      <style:table-cell-properties style:cell-protect="protected" style:print-content="true"/>
    </style:style>
    <style:style style:name="ce8" style:family="table-cell" style:parent-style-name="Default">
      <style:table-cell-properties fo:background-color="#ffff66" style:cell-protect="protected" style:print-content="true" fo:wrap-option="no-wrap" style:vertical-align="middle"/>
      <style:text-properties fo:color="#00008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cell-protect="none" style:print-content="true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>
      <table:content-validations>
        <table:content-validation table:name="val1" table:condition="of:cell-content-is-in-list(&quot;Aplicaciones de las TIC: Salud-Bienestar Social, Medio Ambiente-Energía y Agroalimentarias. (ICT Applications: Health-Social Welfare, Environment-Energy and Agri-Food)&quot;;&quot;Bioinformática (Bioinformatics)&quot;;&quot;Computación de Altas Prestaciones y sus Aplicaciones (High Performance Computing and its Applications)&quot;;&quot;Computación Ubicua e Inteligencia Ambiental (Ubiquitous Computing and Ambient Intelligence)&quot;;&quot;Especificación y Modelado de Sistemas. Desarrollo de Software (System Specification and Modelling. Software Development)&quot;;&quot;Informática Gráfica y Realidad Virtual (Graphic Computing and Virtual Reality)&quot;;&quot;Ingeniería Neuronal y Sistemas Integrados Bioinspirados (Neural Engineering and Bio-inspired Integrated Systems)&quot;;&quot;Interacción Persona-Ordenador (Human-Computer Interaction)&quot;;&quot;Minería de datos (Data mining)&quot;;&quot;Monitorización y Sistemas de Control Avanzados (Monitoring and Advanced Control Systems)&quot;;&quot;Nanoelectrónica: aplicaciones TIC (Nanoelectronics: ICT applications)&quot;;&quot;Procesado de señal y aplicaciones multidisciplinares (Signal Processing and Multidisciplinary Applications)&quot;;&quot;Procesado y Clasificación de Imágenes y Vídeo. Visión por Computador. (Image and Video Processing and Classification: Computer Vision)&quot;;&quot;Recuperación de Información, Web e Internet (Information Retrieval: the Web &amp; Internet)&quot;;&quot;Redes y Comunicaciones (Networks and Communication)&quot;;&quot;Sistemas Cognitivos y Robótica (Cognitive Systems and Robotics)&quot;;&quot;Sensores e Instrumentación. Sistemas Electrónicos Reconfigurables y Electrónica Imprimible. (Sensors &amp; Instrumentation: Reconfigurable Electronic Systems and Printable Electronics)&quot;;&quot;Sistemas de Información y Bases de datos (Information Systems and Data Bases)&quot;;&quot;Sistemas Inteligentes de Ayuda a la Decisión (Intelligent Decision Support Systems)&quot;;&quot;Soft computing&quot;)" table:allow-empty-cell="false" table:display-list="unsorted" table:base-cell-address="Form.A5">
          <table:error-message table:message-type="stop" table:display="true"/>
        </table:content-validation>
        <table:content-validation table:name="val2" table:condition="of:cell-content-is-in-list(&quot;Videoconference preferred / Prefiero videconferencia&quot;;&quot;On-site preferred / Prefiero presencial&quot;;&quot;I don't care / Me da igual&quot;)" table:allow-empty-cell="true" table:display-list="unsorted" table:base-cell-address="Form.A11">
          <table:help-message table:display="true">
            <text:p>Preferred method to defend the research plan / Forma preferida de realizar la defensa del plan de tesis</text:p>
          </table:help-message>
          <table:error-message table:message-type="stop" table:display="true"/>
        </table:content-validation>
      </table:content-validations>
      <table:table table:name="Form" table:style-name="ta1" table:protected="true">
        <loext:table-protection loext:select-protected-cells="true" loext:select-unprotected-cells="true"/>
        <office:forms form:automatic-focus="tru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62" table:default-cell-style-name="ce18"/>
        <table:table-row table:style-name="ro1">
          <table:table-cell table:style-name="ce1" office:value-type="string" calcext:value-type="string">
            <text:p>PD-TIC: Research plan defense / Defensa de planes de investigación</text:p>
          </table:table-cell>
          <table:table-cell table:style-name="ce8"/>
          <table:table-cell table:style-name="ce17" table:number-columns-repeated="37"/>
          <table:table-cell table:number-columns-repeated="25"/>
        </table:table-row>
        <table:table-row table:style-name="ro2">
          <table:table-cell table:style-name="ce9" office:value-type="string" calcext:value-type="string">
            <text:p>Student’s first name / Nombre del estudiante</text:p>
          </table:table-cell>
          <table:table-cell table:style-name="ce5" office:value-type="string" calcext:value-type="string">
            <text:p>Surname / Apellidos</text:p>
          </table:table-cell>
          <table:table-cell table:style-name="ce17" table:number-columns-repeated="37"/>
          <table:table-cell table:number-columns-repeated="25"/>
        </table:table-row>
        <table:table-row table:style-name="ro3">
          <table:table-cell table:style-name="ce4" office:value-type="string" calcext:value-type="string">
            <text:p>Ej. Juan</text:p>
          </table:table-cell>
          <table:table-cell table:style-name="ce4" office:value-type="string" calcext:value-type="string">
            <text:p>Ej. García Pérez</text:p>
          </table:table-cell>
          <table:table-cell table:style-name="ce17" table:number-columns-repeated="37"/>
          <table:table-cell table:number-columns-repeated="25"/>
        </table:table-row>
        <table:table-row table:style-name="ro4">
          <table:table-cell table:style-name="ce5" office:value-type="string" calcext:value-type="string">
            <text:p>Research line (select from dropdown list) / Línea de investigación (seleccione de la lista desplegable)</text:p>
          </table:table-cell>
          <table:table-cell table:style-name="ce5" office:value-type="string" calcext:value-type="string">
            <text:p>Student’s email / E-mail del estudiante</text:p>
          </table:table-cell>
          <table:table-cell table:style-name="ce17" table:number-columns-repeated="37"/>
          <table:table-cell table:number-columns-repeated="25"/>
        </table:table-row>
        <table:table-row table:style-name="ro5">
          <table:table-cell table:style-name="ce4" table:content-validation-name="val1" office:value-type="string" calcext:value-type="string">
            <office:annotation draw:style-name="gr1" draw:text-style-name="P2" svg:width="2.899cm" svg:height="2.571cm" svg:x="14.439cm" svg:y="4.384cm" draw:caption-point-x="-0.61cm" draw:caption-point-y="1.51cm">
              <dc:date>2020-10-22T00:00:00</dc:date>
              <text:p text:style-name="P1"><text:span text:style-name="T1">Same research line as assigned in the Portal / Misma línea que la asignada en el <text:s/>Portal</text:span></text:p>
            </office:annotation>
            <text:p>Minería de datos (Data mining)</text:p>
          </table:table-cell>
          <table:table-cell table:style-name="ce4" office:value-type="string" calcext:value-type="string">
            <text:p><text:a xlink:href="mailto:xxx@correo.ugr.es" xlink:type="simple">xxx@correo.ugr.es</text:a> / <text:a xlink:href="mailto:xxx@gmail.com" xlink:type="simple">xxx@gmail.com</text:a></text:p>
          </table:table-cell>
          <table:table-cell table:style-name="ce17" table:number-columns-repeated="37"/>
          <table:table-cell table:number-columns-repeated="25"/>
        </table:table-row>
        <table:table-row table:style-name="ro2">
          <table:table-cell table:style-name="ce5" office:value-type="string" calcext:value-type="string">
            <text:p>Thesis supervisor / Director de tesis</text:p>
          </table:table-cell>
          <table:table-cell table:style-name="ce5" office:value-type="string" calcext:value-type="string">
            <text:p>E-mail of thesis supervisor / e-mail director de tesis</text:p>
          </table:table-cell>
          <table:table-cell table:style-name="ce17" table:number-columns-repeated="37"/>
          <table:table-cell table:number-columns-repeated="25"/>
        </table:table-row>
        <table:table-row table:style-name="ro5">
          <table:table-cell table:style-name="ce4" office:value-type="string" calcext:value-type="string">
            <office:annotation draw:style-name="gr1" draw:text-style-name="P2" svg:width="2.899cm" svg:height="2.571cm" svg:x="14.439cm" svg:y="7.019cm" draw:caption-point-x="-0.61cm" draw:caption-point-y="1.511cm">
              <dc:date>2020-02-15T00:00:00</dc:date>
              <text:p text:style-name="P1"><text:span text:style-name="T1">Same supervisor as assigned in the Portal / Mismo director que el asignado en el Portal</text:span></text:p>
            </office:annotation>
            <text:p>Ej. Francisco Herrera Triguero</text:p>
          </table:table-cell>
          <table:table-cell table:style-name="ce4" office:value-type="string" calcext:value-type="string">
            <text:p>Ej. <text:a xlink:href="mailto:herrera@ugr.es" xlink:type="simple">herrera@ugr.es</text:a></text:p>
          </table:table-cell>
          <table:table-cell table:style-name="ce17" table:number-columns-repeated="37"/>
          <table:table-cell table:number-columns-repeated="25"/>
        </table:table-row>
        <table:table-row table:style-name="ro6">
          <table:table-cell table:style-name="ce5" office:value-type="string" calcext:value-type="string">
            <text:p>Thesis co-supervisors (optional) / Co-directores de tesis (opcional)</text:p>
          </table:table-cell>
          <table:table-cell table:style-name="ce5" office:value-type="string" calcext:value-type="string">
            <text:p>E-mail of thesis co-supervisors (if applicable) / E-mail co-directores de tesis (si es el caso)</text:p>
          </table:table-cell>
          <table:table-cell table:style-name="ce17" table:number-columns-repeated="37"/>
          <table:table-cell table:number-columns-repeated="25"/>
        </table:table-row>
        <table:table-row table:style-name="ro7">
          <table:table-cell table:style-name="ce4" table:number-columns-repeated="2"/>
          <table:table-cell table:style-name="ce17" table:number-columns-repeated="37"/>
          <table:table-cell table:number-columns-repeated="25"/>
        </table:table-row>
        <table:table-row table:style-name="ro8">
          <table:table-cell table:style-name="ce5" office:value-type="string" calcext:value-type="string">
            <text:p>Videconference? <text:s/>(select from dropdown list) / ¿Videoconferencia? (seleccione de la lista desplegable)</text:p>
          </table:table-cell>
          <table:table-cell table:style-name="ce17" table:number-columns-repeated="38"/>
          <table:table-cell table:number-columns-repeated="25"/>
        </table:table-row>
        <table:table-row table:style-name="ro9">
          <table:table-cell table:style-name="ce4" table:content-validation-name="val2" office:value-type="string" calcext:value-type="string">
            <text:p>I don't care / Me da igual</text:p>
          </table:table-cell>
          <table:table-cell table:style-name="ce17" table:number-columns-repeated="38"/>
          <table:table-cell table:number-columns-repeated="25"/>
        </table:table-row>
        <table:table-row table:style-name="ro10" table:number-rows-repeated="188">
          <table:table-cell table:style-name="ce17" table:number-columns-repeated="39"/>
          <table:table-cell table:number-columns-repeated="25"/>
        </table:table-row>
        <table:table-row table:style-name="ro10" table:number-rows-repeated="1632">
          <table:table-cell table:number-columns-repeated="2"/>
          <table:table-cell table:style-name="ce17" table:number-columns-repeated="37"/>
          <table:table-cell table:number-columns-repeated="25"/>
        </table:table-row>
        <table:table-row table:style-name="ro10" table:number-rows-repeated="104674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R" table:style-name="ta2" table:protected="true">
        <loext:table-protection loext:select-protected-cells="true" loext:select-unprotected-cells="true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row table:style-name="ro10">
          <table:table-cell table:style-name="Default" table:formula="of:=[Form.A1]" office:value-type="string" office:string-value="PD-TIC: Research plan defense / Defensa de planes de investigación" calcext:value-type="string">
            <text:p>PD-TIC: Research plan defense / Defensa de planes de investigación</text:p>
          </table:table-cell>
          <table:table-cell table:formula="of:=[Form.B1]" office:value-type="float" office:value="0" calcext:value-type="float">
            <text:p>0</text:p>
          </table:table-cell>
          <table:table-cell table:formula="of:=[Form.C1]" office:value-type="float" office:value="0" calcext:value-type="float">
            <text:p>0</text:p>
          </table:table-cell>
          <table:table-cell table:formula="of:=[Form.D1]" office:value-type="float" office:value="0" calcext:value-type="float">
            <text:p>0</text:p>
          </table:table-cell>
          <table:table-cell table:formula="of:=[Form.E1]" office:value-type="float" office:value="0" calcext:value-type="float">
            <text:p>0</text:p>
          </table:table-cell>
          <table:table-cell table:formula="of:=[Form.D1]" office:value-type="float" office:value="0" calcext:value-type="float">
            <text:p>0</text:p>
          </table:table-cell>
          <table:table-cell table:formula="of:=[Form.E1]" office:value-type="float" office:value="0" calcext:value-type="float">
            <text:p>0</text:p>
          </table:table-cell>
        </table:table-row>
        <table:table-row table:style-name="ro10">
          <table:table-cell table:style-name="Default" table:formula="of:=[Form.A2]" office:value-type="string" office:string-value="Student’s first name / Nombre del estudiante" calcext:value-type="string">
            <text:p>Student’s first name / Nombre del estudiante</text:p>
          </table:table-cell>
          <table:table-cell table:formula="of:=[Form.B2]" office:value-type="string" office:string-value="Surname / Apellidos" calcext:value-type="string">
            <text:p>Surname / Apellidos</text:p>
          </table:table-cell>
          <table:table-cell table:formula="of:=[Form.C2]" office:value-type="float" office:value="0" calcext:value-type="float">
            <text:p>0</text:p>
          </table:table-cell>
          <table:table-cell table:formula="of:=[Form.D2]" office:value-type="float" office:value="0" calcext:value-type="float">
            <text:p>0</text:p>
          </table:table-cell>
          <table:table-cell table:formula="of:=[Form.E2]" office:value-type="float" office:value="0" calcext:value-type="float">
            <text:p>0</text:p>
          </table:table-cell>
          <table:table-cell table:formula="of:=[Form.D2]" office:value-type="float" office:value="0" calcext:value-type="float">
            <text:p>0</text:p>
          </table:table-cell>
          <table:table-cell table:formula="of:=[Form.E2]" office:value-type="float" office:value="0" calcext:value-type="float">
            <text:p>0</text:p>
          </table:table-cell>
        </table:table-row>
        <table:table-row table:style-name="ro10">
          <table:table-cell table:formula="of:=[Form.A3]" office:value-type="string" office:string-value="Ej. Juan" calcext:value-type="string">
            <text:p>Ej. Juan</text:p>
          </table:table-cell>
          <table:table-cell table:style-name="ce12" table:formula="of:=[Form.B3]" office:value-type="string" office:string-value="Ej. García Pérez" calcext:value-type="string">
            <text:p>Ej. García Pérez</text:p>
          </table:table-cell>
          <table:table-cell table:formula="of:=[Form.C3]" office:value-type="float" office:value="0" calcext:value-type="float">
            <text:p>0</text:p>
          </table:table-cell>
          <table:table-cell table:formula="of:=[Form.D3]" office:value-type="float" office:value="0" calcext:value-type="float">
            <text:p>0</text:p>
          </table:table-cell>
          <table:table-cell table:formula="of:=[Form.E3]" office:value-type="float" office:value="0" calcext:value-type="float">
            <text:p>0</text:p>
          </table:table-cell>
          <table:table-cell table:formula="of:=[Form.D3]" office:value-type="float" office:value="0" calcext:value-type="float">
            <text:p>0</text:p>
          </table:table-cell>
          <table:table-cell table:formula="of:=[Form.E3]" office:value-type="float" office:value="0" calcext:value-type="float">
            <text:p>0</text:p>
          </table:table-cell>
        </table:table-row>
        <table:table-row table:style-name="ro10">
          <table:table-cell table:style-name="Default" table:formula="of:=[Form.A4]" office:value-type="string" office:string-value="Research line (select from dropdown list) / Línea de investigación (seleccione de la lista desplegable)" calcext:value-type="string">
            <text:p>Research line (select from dropdown list) / Línea de investigación (seleccione de la lista desplegable)</text:p>
          </table:table-cell>
          <table:table-cell table:formula="of:=[Form.B4]" office:value-type="string" office:string-value="Student’s email / E-mail del estudiante" calcext:value-type="string">
            <text:p>Student’s email / E-mail del estudiante</text:p>
          </table:table-cell>
          <table:table-cell table:formula="of:=[Form.C4]" office:value-type="float" office:value="0" calcext:value-type="float">
            <text:p>0</text:p>
          </table:table-cell>
          <table:table-cell table:formula="of:=[Form.D4]" office:value-type="float" office:value="0" calcext:value-type="float">
            <text:p>0</text:p>
          </table:table-cell>
          <table:table-cell table:formula="of:=[Form.E4]" office:value-type="float" office:value="0" calcext:value-type="float">
            <text:p>0</text:p>
          </table:table-cell>
          <table:table-cell table:formula="of:=[Form.D4]" office:value-type="float" office:value="0" calcext:value-type="float">
            <text:p>0</text:p>
          </table:table-cell>
          <table:table-cell table:formula="of:=[Form.E4]" office:value-type="float" office:value="0" calcext:value-type="float">
            <text:p>0</text:p>
          </table:table-cell>
        </table:table-row>
        <table:table-row table:style-name="ro10">
          <table:table-cell table:formula="of:=[Form.A5]" office:value-type="string" office:string-value="Minería de datos (Data mining)" calcext:value-type="string">
            <text:p>Minería de datos (Data mining)</text:p>
          </table:table-cell>
          <table:table-cell table:style-name="ce12" table:formula="of:=[Form.B5]" office:value-type="string" office:string-value="xxx@correo.ugr.es / xxx@gmail.com" calcext:value-type="string">
            <text:p>xxx@correo.ugr.es / xxx@gmail.com</text:p>
          </table:table-cell>
          <table:table-cell table:formula="of:=[Form.C5]" office:value-type="float" office:value="0" calcext:value-type="float">
            <text:p>0</text:p>
          </table:table-cell>
          <table:table-cell table:formula="of:=[Form.D5]" office:value-type="float" office:value="0" calcext:value-type="float">
            <text:p>0</text:p>
          </table:table-cell>
          <table:table-cell table:formula="of:=[Form.E5]" office:value-type="float" office:value="0" calcext:value-type="float">
            <text:p>0</text:p>
          </table:table-cell>
          <table:table-cell table:formula="of:=[Form.D5]" office:value-type="float" office:value="0" calcext:value-type="float">
            <text:p>0</text:p>
          </table:table-cell>
          <table:table-cell table:formula="of:=[Form.E5]" office:value-type="float" office:value="0" calcext:value-type="float">
            <text:p>0</text:p>
          </table:table-cell>
        </table:table-row>
        <table:table-row table:style-name="ro10">
          <table:table-cell table:style-name="Default" table:formula="of:=[Form.A6]" office:value-type="string" office:string-value="Thesis supervisor / Director de tesis" calcext:value-type="string">
            <text:p>Thesis supervisor / Director de tesis</text:p>
          </table:table-cell>
          <table:table-cell table:formula="of:=[Form.B6]" office:value-type="string" office:string-value="E-mail of thesis supervisor / e-mail director de tesis" calcext:value-type="string">
            <text:p>E-mail of thesis supervisor / e-mail director de tesis</text:p>
          </table:table-cell>
          <table:table-cell table:formula="of:=[Form.C6]" office:value-type="float" office:value="0" calcext:value-type="float">
            <text:p>0</text:p>
          </table:table-cell>
          <table:table-cell table:formula="of:=[Form.D6]" office:value-type="float" office:value="0" calcext:value-type="float">
            <text:p>0</text:p>
          </table:table-cell>
          <table:table-cell table:formula="of:=[Form.E6]" office:value-type="float" office:value="0" calcext:value-type="float">
            <text:p>0</text:p>
          </table:table-cell>
          <table:table-cell table:formula="of:=[Form.D6]" office:value-type="float" office:value="0" calcext:value-type="float">
            <text:p>0</text:p>
          </table:table-cell>
          <table:table-cell table:formula="of:=[Form.E6]" office:value-type="float" office:value="0" calcext:value-type="float">
            <text:p>0</text:p>
          </table:table-cell>
        </table:table-row>
        <table:table-row table:style-name="ro10">
          <table:table-cell table:formula="of:=[Form.A7]" office:value-type="string" office:string-value="Ej. Francisco Herrera Triguero" calcext:value-type="string">
            <text:p>Ej. Francisco Herrera Triguero</text:p>
          </table:table-cell>
          <table:table-cell table:style-name="ce12" table:formula="of:=[Form.B7]" office:value-type="string" office:string-value="Ej. herrera@ugr.es" calcext:value-type="string">
            <text:p>Ej. herrera@ugr.es</text:p>
          </table:table-cell>
          <table:table-cell table:formula="of:=[Form.C7]" office:value-type="float" office:value="0" calcext:value-type="float">
            <text:p>0</text:p>
          </table:table-cell>
          <table:table-cell table:formula="of:=[Form.D7]" office:value-type="float" office:value="0" calcext:value-type="float">
            <text:p>0</text:p>
          </table:table-cell>
          <table:table-cell table:formula="of:=[Form.E7]" office:value-type="float" office:value="0" calcext:value-type="float">
            <text:p>0</text:p>
          </table:table-cell>
          <table:table-cell table:formula="of:=[Form.D7]" office:value-type="float" office:value="0" calcext:value-type="float">
            <text:p>0</text:p>
          </table:table-cell>
          <table:table-cell table:formula="of:=[Form.E7]" office:value-type="float" office:value="0" calcext:value-type="float">
            <text:p>0</text:p>
          </table:table-cell>
        </table:table-row>
        <table:table-row table:style-name="ro10">
          <table:table-cell table:style-name="Default" table:formula="of:=[Form.A8]" office:value-type="string" office:string-value="Thesis co-supervisors (optional) / Co-directores de tesis (opcional)" calcext:value-type="string">
            <text:p>Thesis co-supervisors (optional) / Co-directores de tesis (opcional)</text:p>
          </table:table-cell>
          <table:table-cell table:formula="of:=[Form.B8]" office:value-type="string" office:string-value="E-mail of thesis co-supervisors (if applicable) / E-mail co-directores de tesis (si es el caso)" calcext:value-type="string">
            <text:p>E-mail of thesis co-supervisors (if applicable) / E-mail co-directores de tesis (si es el caso)</text:p>
          </table:table-cell>
          <table:table-cell table:formula="of:=[Form.C8]" office:value-type="float" office:value="0" calcext:value-type="float">
            <text:p>0</text:p>
          </table:table-cell>
          <table:table-cell table:formula="of:=[Form.D8]" office:value-type="float" office:value="0" calcext:value-type="float">
            <text:p>0</text:p>
          </table:table-cell>
          <table:table-cell table:formula="of:=[Form.E8]" office:value-type="float" office:value="0" calcext:value-type="float">
            <text:p>0</text:p>
          </table:table-cell>
          <table:table-cell table:formula="of:=[Form.D8]" office:value-type="float" office:value="0" calcext:value-type="float">
            <text:p>0</text:p>
          </table:table-cell>
          <table:table-cell table:formula="of:=[Form.E8]" office:value-type="float" office:value="0" calcext:value-type="float">
            <text:p>0</text:p>
          </table:table-cell>
        </table:table-row>
        <table:table-row table:style-name="ro10">
          <table:table-cell table:formula="of:=[Form.A9]" office:value-type="float" office:value="0" calcext:value-type="float">
            <text:p>0</text:p>
          </table:table-cell>
          <table:table-cell table:style-name="ce12" table:formula="of:=[Form.B9]" office:value-type="float" office:value="0" calcext:value-type="float">
            <text:p>0</text:p>
          </table:table-cell>
          <table:table-cell table:formula="of:=[Form.C9]" office:value-type="float" office:value="0" calcext:value-type="float">
            <text:p>0</text:p>
          </table:table-cell>
          <table:table-cell table:formula="of:=[Form.D9]" office:value-type="float" office:value="0" calcext:value-type="float">
            <text:p>0</text:p>
          </table:table-cell>
          <table:table-cell table:formula="of:=[Form.E9]" office:value-type="float" office:value="0" calcext:value-type="float">
            <text:p>0</text:p>
          </table:table-cell>
          <table:table-cell table:formula="of:=[Form.D9]" office:value-type="float" office:value="0" calcext:value-type="float">
            <text:p>0</text:p>
          </table:table-cell>
          <table:table-cell table:formula="of:=[Form.E9]" office:value-type="float" office:value="0" calcext:value-type="float">
            <text:p>0</text:p>
          </table:table-cell>
        </table:table-row>
        <table:table-row table:style-name="ro10">
          <table:table-cell table:formula="of:=[Form.A10]" office:value-type="string" office:string-value="Videconference?  (select from dropdown list) / ¿Videoconferencia? (seleccione de la lista desplegable)" calcext:value-type="string">
            <text:p>Videconference? <text:s/>(select from dropdown list) / ¿Videoconferencia? (seleccione de la lista desplegable)</text:p>
          </table:table-cell>
          <table:table-cell table:number-columns-repeated="6"/>
        </table:table-row>
        <table:table-row table:style-name="ro10">
          <table:table-cell table:formula="of:=[Form.A11]" office:value-type="string" office:string-value="I don't care / Me da igual" calcext:value-type="string">
            <text:p>I don't care / Me da igual</text:p>
          </table:table-cell>
          <table:table-cell table:number-columns-repeated="6"/>
        </table:table-row>
        <table:table-row table:style-name="ro10">
          <table:table-cell table:formula="of:=[Form.A12]" office:value-type="float" office:value="0" calcext:value-type="float">
            <text:p>0</text:p>
          </table:table-cell>
          <table:table-cell table:number-columns-repeated="6"/>
        </table:table-row>
        <table:table-row table:style-name="ro10">
          <table:table-cell table:formula="of:=[Form.A13]" office:value-type="float" office:value="0" calcext:value-type="float">
            <text:p>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ES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0-08T23:20:05.41</meta:creation-date>
    <dc:date>2022-11-04T11:04:46.095000000</dc:date>
    <meta:editing-duration>PT18H18M21S</meta:editing-duration>
    <meta:editing-cycles>211</meta:editing-cycles>
    <meta:generator>LibreOffice/7.4.2.3$Windows_X86_64 LibreOffice_project/382eef1f22670f7f4118c8c2dd222ec7ad009daf</meta:generator>
    <meta:document-statistic meta:table-count="2" meta:cell-count="84" meta:object-count="0"/>
  </office:meta>
</office:document-meta>
</file>